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6D6AF0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Arial Black'" style:font-family-generic="swiss" style:font-pitch="variable" fo:font-size="150pt" fo:language="en" fo:country="US" fo:font-weight="bold" style:font-size-asian="150pt" style:font-weight-asian="bold" style:font-size-complex="150pt" style:font-weight-complex="bold"/>
    </style:style>
    <style:style style:name="T2" style:family="text">
      <style:text-properties fo:font-family="'Arial Black'" style:font-family-generic="swiss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3" style:family="text">
      <style:text-properties fo:font-family="'Arial Black'" style:font-family-generic="swiss" style:font-pitch="variable" fo:font-size="65pt" fo:language="en" fo:country="US" fo:font-weight="bold" style:font-size-asian="65pt" style:font-weight-asian="bold" style:font-size-complex="65pt" style:font-weight-complex="bold"/>
    </style:style>
    <style:style style:name="T4" style:family="text">
      <style:text-properties fo:font-family="'Arial Black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font-family="'Arial Black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draw:custom-shape draw:style-name="gr1" draw:text-style-name="P2" draw:layer="layout" svg:width="19.05cm" svg:height="23.67cm" svg:x="0cm" svg:y="0cm">
          <text:p text:style-name="P1"><text:span text:style-name="T1">Fun Night</text:span></text:p>
          <text:p text:style-name="P1"><text:span text:style-name="T2"/></text:p>
          <text:p text:style-name="P1"><text:span text:style-name="T3">January 27</text:span></text:p>
          <text:p text:style-name="P1"><text:span text:style-name="T2">8:00 Lobdell</text:span></text:p>
          <text:p text:style-name="P1"><text:span text:style-name="T4">(Student Center)</text:span></text:p>
          <text:p text:style-name="P1"><text:span text:style-name="T5">http://www.mit.edu/~tech-squares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115cm" svg:height="2.115cm" svg:x="8.255cm" svg:y="13.97cm">
          <draw:image xlink:href="Pictures/1000020100000096000000966D6AF06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427cm" svg:height="4.57cm" svg:x="3.524cm" svg:y="3.556cm" draw:page-number="1"/>
      <draw:page-thumbnail draw:layer="backgroundobjects" svg:width="3.427cm" svg:height="4.57cm" svg:x="12.096cm" svg:y="3.556cm"/>
      <draw:page-thumbnail draw:layer="backgroundobjects" svg:width="3.427cm" svg:height="4.57cm" svg:x="3.524cm" svg:y="10.414cm"/>
      <draw:page-thumbnail draw:layer="backgroundobjects" svg:width="3.427cm" svg:height="4.57cm" svg:x="12.096cm" svg:y="10.414cm"/>
      <draw:page-thumbnail draw:layer="backgroundobjects" svg:width="3.427cm" svg:height="4.57cm" svg:x="3.524cm" svg:y="17.272cm"/>
      <draw:page-thumbnail draw:layer="backgroundobjects" svg:width="3.427cm" svg:height="4.57cm" svg:x="12.096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0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3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6.032cm" svg:height="1.695cm" svg:x="6.509cm" svg:y="23.142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3.968cm" svg:height="1.695cm" svg:x="13.653cm" svg:y="23.142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Benjamin Roger Wagner</meta:initial-creator>
    <meta:creation-date>2003-01-11T11:27:38</meta:creation-date>
    <dc:creator>C. Ananian</dc:creator>
    <dc:date>2009-01-06T21:51:30</dc:date>
    <meta:editing-cycles>6</meta:editing-cycles>
    <meta:editing-duration>PT39M55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