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png" manifest:full-path="Pictures/10000000000003F7000003E59D411CF7.png"/>
  <manifest:file-entry manifest:media-type="image/png" manifest:full-path="Pictures/10000201000001210000005957FD13C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  <style:text-properties fo:font-size="66pt" fo:font-weight="bold" style:font-size-asian="66pt" style:font-weight-asian="bold" style:font-size-complex="66pt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72pt" fo:font-weight="bold" style:font-size-asian="72pt" style:font-weight-asian="bold" style:font-size-complex="72pt" style:font-weight-complex="bold"/>
    </style:style>
    <style:style style:name="T1" style:family="text">
      <style:text-properties fo:font-size="66pt" fo:font-weight="bold" style:font-size-asian="66pt" style:font-weight-asian="bold" style:font-size-complex="66pt" style:font-weight-complex="bold"/>
    </style:style>
    <style:style style:name="T2" style:family="text">
      <style:text-properties style:text-position="super 58%" fo:font-size="66pt" fo:font-weight="bold" style:font-size-asian="66pt" style:font-weight-asian="bold" style:font-size-complex="66pt" style:font-weight-complex="bold"/>
    </style:style>
    <style:style style:name="T3" style:family="text">
      <style:text-properties fo:font-size="72pt" fo:font-weight="bold" style:font-size-asian="72pt" style:font-weight-asian="bold" style:font-size-complex="7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15.742cm" svg:height="10.757cm" svg:x="2.924cm" svg:y="13.277cm">
          <draw:text-box>
            <text:p text:style-name="P1"><text:span text:style-name="T1">Tues. Jan 25</text:span></text:p>
            <text:p text:style-name="P1"><text:span text:style-name="T1">8–10:30 pm</text:span></text:p>
            <text:p text:style-name="P1"><text:span text:style-name="T1">W20</text:span></text:p>
            <text:p text:style-name="P1"><text:span text:style-name="T1">2</text:span><text:span text:style-name="T2">nd</text:span><text:span text:style-name="T1"> Fl. Lobdell</text:span></text:p>
          </draw:text-box>
        </draw:frame>
        <draw:frame draw:style-name="gr2" draw:text-style-name="P2" draw:layer="layout" svg:width="8.155cm" svg:height="2.51cm" svg:x="6.718cm" svg:y="24.795cm">
          <draw:image xlink:href="Pictures/10000201000001210000005957FD13C0.png" xlink:type="simple" xlink:show="embed" xlink:actuate="onLoad">
            <text:p/>
          </draw:image>
        </draw:frame>
        <draw:frame draw:style-name="gr1" draw:text-style-name="P3" draw:layer="layout" svg:width="19.857cm" svg:height="5.925cm" svg:x="0.867cm" svg:y="0.722cm">
          <draw:text-box>
            <text:p text:style-name="P3"><text:span text:style-name="T3">Square Dancing</text:span></text:p>
            <text:p text:style-name="P3"><text:span text:style-name="T3">Tonight!</text:span></text:p>
          </draw:text-box>
        </draw:frame>
        <draw:g>
          <draw:frame draw:style-name="gr2" draw:text-style-name="P2" draw:layer="layout" svg:width="6.218cm" svg:height="6.366cm" draw:transform="rotate (-1.57079632679579) translate (6.919cm 6.808cm)">
            <draw:image xlink:href="Pictures/10000000000003F7000003E59D411CF7.png" xlink:type="simple" xlink:show="embed" xlink:actuate="onLoad">
              <text:p/>
            </draw:image>
          </draw:frame>
          <draw:frame draw:style-name="gr2" draw:text-style-name="P2" draw:layer="layout" svg:width="6.202cm" svg:height="6.35cm" draw:transform="rotate (-1.57079632679579) translate (14.052cm 6.816cm)">
            <draw:image xlink:href="Pictures/10000000000003F7000003E59D411CF7.png" xlink:type="simple" xlink:show="embed" xlink:actuate="onLoad">
              <text:p/>
            </draw:image>
          </draw:frame>
          <draw:frame draw:style-name="gr2" draw:text-style-name="P2" draw:layer="layout" svg:width="6.133cm" svg:height="6.279cm" draw:transform="rotate (-1.57079632679579) translate (21.037cm 6.851cm)">
            <draw:image xlink:href="Pictures/10000000000003F7000003E59D411CF7.png" xlink:type="simple" xlink:show="embed" xlink:actuate="onLoad">
              <text:p/>
            </draw:image>
          </draw:frame>
        </draw:g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50%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5.445cm" svg:height="7.047cm" svg:x="2.924cm" svg:y="2.397cm" draw:page-number="1"/>
      <draw:page-thumbnail draw:layer="backgroundobjects" svg:width="5.445cm" svg:height="7.047cm" svg:x="2.924cm" svg:y="10.445cm"/>
      <draw:page-thumbnail draw:layer="backgroundobjects" svg:width="5.445cm" svg:height="7.047cm" svg:x="2.924cm" svg:y="18.493cm"/>
      <draw:page-thumbnail draw:layer="backgroundobjects" svg:width="5.445cm" svg:height="7.047cm" svg:x="13.219cm" svg:y="2.397cm"/>
      <draw:page-thumbnail draw:layer="backgroundobjects" svg:width="5.445cm" svg:height="7.047cm" svg:x="13.219cm" svg:y="10.445cm"/>
      <draw:page-thumbnail draw:layer="backgroundobjects" svg:width="5.445cm" svg:height="7.047cm" svg:x="13.219cm" svg:y="18.493cm"/>
    </style:handout-master>
    <style:master-page style:name="Default" style:page-layout-name="PM0" draw:style-name="Mdp1">
      <draw:frame presentation:style-name="Default-title" draw:layer="backgroundobjects" svg:width="19.43cm" svg:height="4.665cm" svg:x="1.079cm" svg:y="1.113cm" presentation:class="title" presentation:placeholder="true">
        <draw:text-box/>
      </draw:frame>
      <draw:frame presentation:style-name="Default-outline1" draw:layer="backgroundobjects" svg:width="19.43cm" svg:height="18.439cm" svg:x="1.079cm" svg:y="6.537cm" presentation:class="outline" presentation:placeholder="true">
        <draw:text-box/>
      </draw:frame>
      <draw:frame presentation:style-name="Mpr1" draw:text-style-name="MP1" draw:layer="backgroundobjects" svg:width="5.03cm" svg:height="1.927cm" svg:x="1.079cm" svg:y="25.453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6.843cm" svg:height="1.927cm" svg:x="7.383cm" svg:y="25.453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5.03cm" svg:height="1.927cm" svg:x="15.479cm" svg:y="25.453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Iceman </meta:initial-creator>
    <meta:creation-date>2011-01-24T22:12:21</meta:creation-date>
    <meta:editing-duration>PT00H08M17S</meta:editing-duration>
    <meta:editing-cycles>2</meta:editing-cycles>
    <dc:date>2011-01-24T22:42:22</dc:date>
    <dc:creator>Iceman </dc:creator>
    <meta:document-statistic meta:object-count="30"/>
    <meta:generator>OpenOffice.org/3.2$Linux OpenOffice.org_project/320m12$Build-9483</meta:generator>
  </office:meta>
</office:document-meta>
</file>