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78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1" draw:layer="layout" svg:width="3.81cm" svg:height="1.905cm" svg:x="0.17cm" svg:y="6.08cm">
          <text:p text:style-name="P1">People</text:p>
        </draw:rect>
        <draw:rect draw:style-name="gr1" draw:text-style-name="P1" draw:id="id3" draw:layer="layout" svg:width="3.81cm" svg:height="1.905cm" svg:x="7.17cm" svg:y="6.081cm">
          <text:p text:style-name="P1">Account</text:p>
        </draw:rect>
        <draw:rect draw:style-name="gr1" draw:text-style-name="P1" draw:id="id2" draw:layer="layout" svg:width="3.81cm" svg:height="1.905cm" svg:x="14.27cm" svg:y="6.082cm">
          <text:p text:style-name="P1">Category</text:p>
        </draw:rect>
        <draw:rect draw:style-name="gr1" draw:text-style-name="P1" draw:id="id5" draw:layer="layout" svg:width="3.81cm" svg:height="1.905cm" svg:x="14.27cm" svg:y="10.183cm">
          <text:p text:style-name="P1">Event</text:p>
        </draw:rect>
        <draw:connector draw:style-name="gr2" draw:text-style-name="P1" draw:layer="layout" draw:type="curve" draw:line-skew="-1.154cm" svg:x1="2.075cm" svg:y1="6.08cm" svg:x2="16.175cm" svg:y2="6.082cm" draw:start-shape="id1" draw:start-glue-point="0" draw:end-shape="id2" draw:end-glue-point="0" svg:d="m2075 6080c0-2481 14100-2482 14100 2">
          <text:p/>
        </draw:connector>
        <draw:frame draw:style-name="gr3" draw:layer="layout" svg:width="3.175cm" svg:height="0.963cm" svg:x="8.085cm" svg:y="3.34cm">
          <draw:text-box>
            <text:p>views</text:p>
          </draw:text-box>
        </draw:frame>
        <draw:connector draw:style-name="gr4" draw:text-style-name="P1" draw:layer="layout" draw:type="curve" svg:x1="3.98cm" svg:y1="7.032cm" svg:x2="7.17cm" svg:y2="7.033cm" draw:start-shape="id1" draw:start-glue-point="1" draw:end-shape="id3" draw:end-glue-point="3" svg:d="m3980 7032c2392 0 798 1 3190 1">
          <text:p/>
        </draw:connector>
        <draw:frame draw:style-name="gr3" draw:layer="layout" svg:width="3.175cm" svg:height="0.963cm" svg:x="4.475cm" svg:y="6.08cm">
          <draw:text-box>
            <text:p>account</text:p>
          </draw:text-box>
        </draw:frame>
        <draw:connector draw:style-name="gr2" draw:text-style-name="P1" draw:layer="layout" draw:type="curve" svg:x1="10.98cm" svg:y1="7.033cm" svg:x2="14.27cm" svg:y2="7.034cm" draw:start-shape="id3" draw:start-glue-point="1" draw:end-shape="id2" draw:end-glue-point="3" svg:d="m10980 7033c2467 0 823 1 3290 1">
          <text:p/>
        </draw:connector>
        <draw:frame draw:style-name="gr3" draw:layer="layout" svg:width="4.445cm" svg:height="0.963cm" svg:x="3.875cm" svg:y="7.15cm">
          <draw:text-box>
            <text:p>! <text:s text:c="3"/>[0-10] 1</text:p>
          </draw:text-box>
        </draw:frame>
        <draw:frame draw:style-name="gr3" draw:layer="layout" svg:width="1.27cm" svg:height="0.963cm" svg:x="15.34cm" svg:y="5.417cm">
          <draw:text-box>
            <text:p>*</text:p>
          </draw:text-box>
        </draw:frame>
        <draw:frame draw:style-name="gr3" draw:layer="layout" svg:width="3.175cm" svg:height="0.963cm" svg:x="11.16cm" svg:y="6.08cm">
          <draw:text-box>
            <text:p>+ read <text:s/>+</text:p>
          </draw:text-box>
        </draw:frame>
        <draw:frame draw:style-name="gr3" draw:layer="layout" svg:width="3.175cm" svg:height="0.963cm" svg:x="11.161cm" svg:y="6.981cm">
          <draw:text-box>
            <text:p>+ write <text:s/>+</text:p>
          </draw:text-box>
        </draw:frame>
        <draw:connector draw:style-name="gr2" draw:text-style-name="P1" draw:id="id4" draw:layer="layout" draw:type="curve" svg:x1="18.08cm" svg:y1="7.034cm" svg:x2="18.08cm" svg:y2="7.034cm" draw:start-shape="id2" draw:end-shape="id2" svg:d="m18080 7034">
          <text:p/>
        </draw:connector>
        <draw:connector draw:style-name="gr2" draw:text-style-name="P1" draw:layer="layout" draw:type="curve" svg:x1="18.08cm" svg:y1="7.034cm" svg:x2="16.175cm" svg:y2="6.082cm" draw:start-shape="id4" draw:start-glue-point="0" draw:end-shape="id2" draw:end-glue-point="0" svg:d="m18080 7034c0-2178-1905-1702-1905-952">
          <text:p/>
        </draw:connector>
        <draw:connector draw:style-name="gr2" draw:text-style-name="P1" draw:layer="layout" draw:type="curve" svg:x1="16.175cm" svg:y1="7.987cm" svg:x2="16.175cm" svg:y2="10.183cm" draw:start-shape="id2" draw:start-glue-point="2" draw:end-shape="id5" draw:end-glue-point="0" svg:d="m16175 7987v2196">
          <text:p/>
        </draw:connector>
        <draw:frame draw:style-name="gr3" draw:layer="layout" svg:width="4.25cm" svg:height="2.387cm" svg:x="16.34cm" svg:y="7.92cm">
          <draw:text-box>
            <text:p>+</text:p>
            <text:p>categorizes</text:p>
            <text:p/>
          </draw:text-box>
        </draw:frame>
        <draw:rect draw:style-name="gr1" draw:text-style-name="P1" draw:id="id8" draw:layer="layout" svg:width="3.81cm" svg:height="1.905cm" svg:x="17.27cm" svg:y="13.984cm">
          <text:p text:style-name="P1">Type</text:p>
        </draw:rect>
        <draw:rect draw:style-name="gr1" draw:text-style-name="P1" draw:id="id9" draw:layer="layout" svg:width="3.81cm" svg:height="1.905cm" svg:x="11.87cm" svg:y="16.984cm">
          <text:p text:style-name="P1">Description</text:p>
        </draw:rect>
        <draw:rect draw:style-name="gr1" draw:text-style-name="P1" draw:id="id6" draw:layer="layout" svg:width="3.81cm" svg:height="1.905cm" svg:x="5.67cm" svg:y="13.984cm">
          <text:p text:style-name="P1">Time</text:p>
        </draw:rect>
        <draw:rect draw:style-name="gr1" draw:text-style-name="P1" draw:id="id7" draw:layer="layout" svg:width="3.81cm" svg:height="1.905cm" svg:x="0.47cm" svg:y="13.985cm">
          <text:p text:style-name="P1">Date</text:p>
        </draw:rect>
        <draw:connector draw:style-name="gr2" draw:text-style-name="P1" draw:layer="layout" draw:type="curve" svg:x1="16.175cm" svg:y1="12.088cm" svg:x2="7.575cm" svg:y2="13.984cm" draw:start-shape="id5" draw:start-glue-point="2" draw:end-shape="id6" draw:end-glue-point="0" svg:d="m16175 12088c0 1422-8600 474-8600 1896">
          <text:p/>
        </draw:connector>
        <draw:connector draw:style-name="gr2" draw:text-style-name="P1" draw:layer="measurelines" draw:type="curve" draw:line-skew="-0.621cm" svg:x1="16.175cm" svg:y1="12.088cm" svg:x2="2.375cm" svg:y2="13.985cm" draw:start-shape="id5" draw:start-glue-point="2" draw:end-shape="id7" draw:end-glue-point="0" svg:d="m16175 12088c0 492-13800-456-13800 1897">
          <text:p/>
        </draw:connector>
        <draw:frame draw:style-name="gr5" draw:layer="measurelines" svg:width="5.08cm" svg:height="1.52cm" svg:x="17.01cm" svg:y="3.875cm">
          <draw:text-box>
            <text:p>subcategorizes</text:p>
          </draw:text-box>
        </draw:frame>
        <draw:frame draw:style-name="gr3" draw:layer="measurelines" svg:width="4.25cm" svg:height="0.963cm" svg:x="18.145cm" svg:y="12.102cm">
          <draw:text-box>
            <text:p>groups</text:p>
          </draw:text-box>
        </draw:frame>
        <draw:frame draw:style-name="gr3" draw:layer="measurelines" svg:width="0.635cm" svg:height="0.963cm" svg:x="16.875cm" svg:y="12.102cm">
          <draw:text-box>
            <text:p>*</text:p>
          </draw:text-box>
        </draw:frame>
        <draw:frame draw:style-name="gr3" draw:layer="measurelines" svg:width="0.796cm" svg:height="0.963cm" svg:x="19.415cm" svg:y="13.303cm">
          <draw:text-box>
            <text:p>!</text:p>
          </draw:text-box>
        </draw:frame>
        <draw:frame draw:style-name="gr3" draw:layer="measurelines" svg:width="0.635cm" svg:height="0.963cm" svg:x="1.635cm" svg:y="12.737cm">
          <draw:text-box>
            <text:p>*</text:p>
          </draw:text-box>
        </draw:frame>
        <draw:frame draw:style-name="gr3" draw:layer="measurelines" svg:width="0.635cm" svg:height="0.963cm" svg:x="13.336cm" svg:y="12.338cm">
          <draw:text-box>
            <text:p>*</text:p>
          </draw:text-box>
        </draw:frame>
        <draw:frame draw:style-name="gr3" draw:layer="measurelines" svg:width="2.726cm" svg:height="0.963cm" svg:x="5.445cm" svg:y="12.938cm">
          <draw:text-box>
            <text:p>[0-2] 2</text:p>
          </draw:text-box>
        </draw:frame>
        <draw:frame draw:style-name="gr3" draw:layer="measurelines" svg:width="5.715cm" svg:height="0.963cm" svg:x="6.08cm" svg:y="11.495cm">
          <draw:text-box>
            <text:p>occurs on</text:p>
          </draw:text-box>
        </draw:frame>
        <draw:connector draw:style-name="gr2" draw:text-style-name="P1" draw:layer="measurelines" draw:type="curve" svg:x1="19.175cm" svg:y1="13.984cm" svg:x2="16.175cm" svg:y2="12.088cm" draw:start-shape="id8" draw:start-glue-point="0" draw:end-shape="id5" draw:end-glue-point="2" svg:d="m19175 13984c0-1422-3000-474-3000-1896">
          <text:p/>
        </draw:connector>
        <draw:connector draw:style-name="gr2" draw:text-style-name="P1" draw:layer="measurelines" draw:type="curve" draw:line-skew="1.069cm" svg:x1="16.175cm" svg:y1="12.088cm" svg:x2="13.775cm" svg:y2="16.984cm" draw:start-shape="id5" draw:start-glue-point="2" draw:end-shape="id9" draw:end-glue-point="0" svg:d="m16175 12088c0 5275-2400 2828-2400 4896">
          <text:p/>
        </draw:connector>
        <draw:frame draw:style-name="gr3" draw:layer="measurelines" svg:width="5.715cm" svg:height="0.963cm" svg:x="8.481cm" svg:y="12.396cm">
          <draw:text-box>
            <text:p>occurs at</text:p>
          </draw:text-box>
        </draw:frame>
        <draw:frame draw:style-name="gr3" draw:layer="measurelines" svg:width="3.505cm" svg:height="3.099cm" svg:x="13.37cm" svg:y="13.141cm">
          <draw:text-box>
            <text:p>*</text:p>
            <text:p>described by</text:p>
            <text:p>!</text:p>
          </draw:text-box>
        </draw:frame>
        <draw:frame draw:style-name="gr3" draw:layer="measurelines" svg:width="1.27cm" svg:height="0.963cm" svg:x="1.635cm" svg:y="4.81cm">
          <draw:text-box>
            <text:p>*</text:p>
          </draw:text-box>
        </draw:frame>
        <draw:frame draw:style-name="gr6" draw:layer="measurelines" svg:width="3.288cm" svg:height="0.963cm" svg:x="11.66cm" svg:y="11.125cm">
          <draw:text-box>
            <text:p>[0-24] 2</text:p>
          </draw:text-box>
        </draw:frame>
        <draw:frame draw:style-name="gr3" draw:layer="measurelines" svg:width="3.41cm" svg:height="0.963cm" svg:x="18.18cm" svg:y="5.815cm">
          <draw:text-box>
            <text:p>[0-1000]1</text:p>
          </draw:text-box>
        </draw:frame>
        <draw:frame draw:style-name="gr3" draw:layer="measurelines" svg:width="3.41cm" svg:height="0.963cm" svg:x="15.78cm" svg:y="4.616cm">
          <draw:text-box>
            <text:p>[0-100]2</text:p>
          </draw:text-box>
        </draw:frame>
        <draw:frame draw:style-name="gr3" draw:layer="measurelines" svg:width="3.41cm" svg:height="0.963cm" svg:x="16.445cm" svg:y="9.362cm">
          <draw:text-box>
            <text:p>[0-365]3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2-16T17:44:10.40</meta:creation-date>
    <dc:date>2011-02-16T18:22:55.06</dc:date>
    <meta:editing-duration>PT00H38M43S</meta:editing-duration>
    <meta:editing-cycles>15</meta:editing-cycles>
    <meta:generator>OpenOffice.org/3.0$Win32 OpenOffice.org_project/300m9$Build-9358</meta:generator>
    <meta:document-statistic meta:object-count="40"/>
  </office:meta>
</office:document-meta>
</file>