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id="id1" draw:layer="layout" svg:width="4.445cm" svg:height="1.905cm" svg:x="14.335cm" svg:y="7.985cm">
          <text:p text:style-name="P1">Event</text:p>
        </draw:rect>
        <draw:rect draw:style-name="gr1" draw:text-style-name="P1" draw:id="id4" draw:layer="layout" svg:width="3.81cm" svg:height="1.905cm" svg:x="17.51cm" svg:y="16.24cm">
          <text:p text:style-name="P1">Description</text:p>
        </draw:rect>
        <draw:rect draw:style-name="gr1" draw:text-style-name="P1" draw:id="id2" draw:layer="layout" svg:width="3.81cm" svg:height="1.905cm" svg:x="11.16cm" svg:y="16.875cm">
          <text:p text:style-name="P1">Start Time</text:p>
        </draw:rect>
        <draw:rect draw:style-name="gr1" draw:text-style-name="P1" draw:id="id3" draw:layer="layout" svg:width="3.81cm" svg:height="1.905cm" svg:x="6.715cm" svg:y="16.875cm">
          <text:p text:style-name="P1">Date</text:p>
        </draw:rect>
        <draw:connector draw:style-name="gr2" draw:text-style-name="P1" draw:layer="layout" draw:type="curve" svg:x1="16.557cm" svg:y1="9.89cm" svg:x2="13.065cm" svg:y2="16.875cm" draw:start-shape="id1" draw:start-glue-point="2" draw:end-shape="id2" draw:end-glue-point="0" svg:d="m16557 9890c0 5239-3492 1747-3492 6985">
          <text:p/>
        </draw:connector>
        <draw:connector draw:style-name="gr2" draw:text-style-name="P1" draw:layer="measurelines" draw:type="curve" svg:x1="16.557cm" svg:y1="9.89cm" svg:x2="8.62cm" svg:y2="16.875cm" draw:start-shape="id1" draw:start-glue-point="2" draw:end-shape="id3" draw:end-glue-point="0" svg:d="m16557 9890c0 5239-7937 1747-7937 6985">
          <text:p/>
        </draw:connector>
        <draw:frame draw:style-name="gr3" draw:layer="measurelines" svg:width="1.905cm" svg:height="0.963cm" svg:x="7.985cm" svg:y="14.642cm">
          <draw:text-box>
            <text:p>!</text:p>
          </draw:text-box>
        </draw:frame>
        <draw:frame draw:style-name="gr3" draw:layer="measurelines" svg:width="0.635cm" svg:height="0.963cm" svg:x="13.065cm" svg:y="14.97cm">
          <draw:text-box>
            <text:p>!</text:p>
          </draw:text-box>
        </draw:frame>
        <draw:frame draw:style-name="gr3" draw:layer="measurelines" svg:width="5.715cm" svg:height="0.963cm" svg:x="9.89cm" svg:y="12.737cm">
          <draw:text-box>
            <text:p>occurs on</text:p>
          </draw:text-box>
        </draw:frame>
        <draw:connector draw:style-name="gr2" draw:text-style-name="P1" draw:layer="measurelines" draw:type="curve" draw:line-skew="1.069cm" svg:x1="16.557cm" svg:y1="9.89cm" svg:x2="19.415cm" svg:y2="16.24cm" draw:start-shape="id1" draw:start-glue-point="2" draw:end-shape="id4" draw:end-glue-point="0" svg:d="m16557 9890c0 6366 2858 3191 2858 6350">
          <text:p/>
        </draw:connector>
        <draw:frame draw:style-name="gr3" draw:layer="measurelines" svg:width="5.715cm" svg:height="0.963cm" svg:x="12.43cm" svg:y="14.007cm">
          <draw:text-box>
            <text:p>starts at</text:p>
          </draw:text-box>
        </draw:frame>
        <draw:rect draw:style-name="gr4" draw:text-style-name="P1" draw:id="id7" draw:layer="layout" svg:width="3.175cm" svg:height="1.905cm" svg:x="7.35cm" svg:y="7.985cm">
          <text:p/>
        </draw:rect>
        <draw:rect draw:style-name="gr1" draw:text-style-name="P1" draw:id="id6" draw:layer="layout" svg:width="3.175cm" svg:height="1.905cm" svg:x="3.051cm" svg:y="7.886cm">
          <text:p text:style-name="P1">Note</text:p>
        </draw:rect>
        <draw:frame draw:style-name="gr3" draw:id="id10" draw:layer="layout" svg:width="3.175cm" svg:height="0.963cm" svg:x="7.35cm" svg:y="8.62cm">
          <draw:text-box>
            <text:p>Deadline</text:p>
          </draw:text-box>
        </draw:frame>
        <draw:rect draw:style-name="gr1" draw:text-style-name="P1" draw:id="id5" draw:layer="layout" svg:width="3.175cm" svg:height="1.905cm" svg:x="8.052cm" svg:y="3.687cm">
          <text:p text:style-name="P1">Calendar</text:p>
        </draw:rect>
        <draw:connector draw:style-name="gr2" draw:text-style-name="P1" draw:layer="layout" draw:type="curve" svg:x1="8.052cm" svg:y1="4.639cm" svg:x2="4.638cm" svg:y2="7.886cm" draw:start-shape="id5" draw:start-glue-point="3" draw:end-shape="id6" draw:end-glue-point="0" svg:d="m8052 4639c-2276 0-3414 1082-3414 3247">
          <text:p/>
        </draw:connector>
        <draw:connector draw:style-name="gr2" draw:text-style-name="P1" draw:layer="layout" draw:type="curve" svg:x1="9.639cm" svg:y1="5.592cm" svg:x2="8.937cm" svg:y2="7.985cm" draw:start-shape="id5" draw:start-glue-point="2" draw:end-shape="id7" draw:end-glue-point="0" svg:d="m9639 5592c0 1795-702 599-702 2393">
          <text:p/>
        </draw:connector>
        <draw:connector draw:style-name="gr2" draw:text-style-name="P1" draw:layer="layout" draw:type="curve" svg:x1="11.227cm" svg:y1="4.639cm" svg:x2="16.557cm" svg:y2="7.985cm" draw:start-shape="id5" draw:start-glue-point="1" draw:end-shape="id1" draw:end-glue-point="0" svg:d="m11227 4639c3554 0 5330 1115 5330 3346">
          <text:p/>
        </draw:connector>
        <draw:frame draw:style-name="gr5" draw:layer="layout" svg:width="1.27cm" svg:height="1.52cm" svg:x="3.54cm" svg:y="6.715cm">
          <draw:text-box>
            <text:p>*</text:p>
          </draw:text-box>
        </draw:frame>
        <draw:frame draw:style-name="gr5" draw:layer="layout" svg:width="1.27cm" svg:height="1.52cm" svg:x="7.34cm" svg:y="6.715cm">
          <draw:text-box>
            <text:p>*</text:p>
          </draw:text-box>
        </draw:frame>
        <draw:frame draw:style-name="gr5" draw:layer="layout" svg:width="1.27cm" svg:height="1.52cm" svg:x="14.94cm" svg:y="6.715cm">
          <draw:text-box>
            <text:p>*</text:p>
          </draw:text-box>
        </draw:frame>
        <draw:frame draw:style-name="gr5" draw:layer="layout" svg:width="3.34cm" svg:height="1.52cm" svg:x="2.27cm" svg:y="5.195cm">
          <draw:text-box>
            <text:p>notes</text:p>
          </draw:text-box>
        </draw:frame>
        <draw:frame draw:style-name="gr5" draw:layer="layout" svg:width="3.81cm" svg:height="1.52cm" svg:x="6.715cm" svg:y="5.915cm">
          <draw:text-box>
            <text:p>deadlines</text:p>
          </draw:text-box>
        </draw:frame>
        <draw:frame draw:style-name="gr5" draw:layer="layout" svg:width="3.81cm" svg:height="1.52cm" svg:x="12.615cm" svg:y="5.915cm">
          <draw:text-box>
            <text:p>events</text:p>
          </draw:text-box>
        </draw:frame>
        <draw:frame draw:style-name="gr5" draw:layer="layout" svg:width="3.175cm" svg:height="1.52cm" svg:x="13.065cm" svg:y="4.175cm">
          <draw:text-box>
            <text:p>1000</text:p>
          </draw:text-box>
        </draw:frame>
        <draw:frame draw:style-name="gr5" draw:layer="layout" svg:width="3.175cm" svg:height="1.52cm" svg:x="9.866cm" svg:y="5.575cm">
          <draw:text-box>
            <text:p>1000</text:p>
          </draw:text-box>
        </draw:frame>
        <draw:frame draw:style-name="gr5" draw:layer="layout" svg:width="3.175cm" svg:height="1.52cm" svg:x="5.166cm" svg:y="4.175cm">
          <draw:text-box>
            <text:p>100</text:p>
          </draw:text-box>
        </draw:frame>
        <draw:connector draw:style-name="gr2" draw:text-style-name="P1" draw:layer="layout" draw:type="curve" svg:x1="8.937cm" svg:y1="9.89cm" svg:x2="3.621cm" svg:y2="21.875cm" draw:start-shape="id7" draw:start-glue-point="2" draw:end-shape="id8" draw:end-glue-point="0" svg:d="m8937 9890c0 8989-5316 2997-5316 11985">
          <text:p/>
        </draw:connector>
        <draw:frame draw:style-name="gr5" draw:layer="layout" svg:width="1.27cm" svg:height="1.52cm" svg:x="14.74cm" svg:y="13.415cm">
          <draw:text-box>
            <text:p>*</text:p>
          </draw:text-box>
        </draw:frame>
        <draw:frame draw:style-name="gr5" draw:layer="layout" svg:width="1.27cm" svg:height="1.52cm" svg:x="12.94cm" svg:y="12.415cm">
          <draw:text-box>
            <text:p>*</text:p>
          </draw:text-box>
        </draw:frame>
        <draw:rect draw:style-name="gr1" draw:text-style-name="P1" draw:id="id9" draw:layer="layout" svg:width="3.81cm" svg:height="1.905cm" svg:x="15.605cm" svg:y="18.78cm">
          <text:p text:style-name="P1">End Time</text:p>
        </draw:rect>
        <draw:connector draw:style-name="gr2" draw:text-style-name="P1" draw:layer="layout" draw:type="curve" draw:line-skew="3.175cm" svg:x1="16.557cm" svg:y1="9.89cm" svg:x2="17.51cm" svg:y2="18.78cm" draw:start-shape="id1" draw:start-glue-point="2" draw:end-shape="id9" svg:d="m16557 9890c0 11430 953 6985 953 8890">
          <text:p/>
        </draw:connector>
        <draw:frame draw:style-name="gr3" draw:layer="layout" svg:width="5.715cm" svg:height="2.387cm" svg:x="14.831cm" svg:y="15.608cm">
          <draw:text-box>
            <text:p>*</text:p>
            <text:p>end at</text:p>
            <text:p>!</text:p>
          </draw:text-box>
        </draw:frame>
        <draw:rect draw:style-name="gr1" draw:text-style-name="P1" draw:id="id12" draw:layer="layout" svg:width="3.81cm" svg:height="1.905cm" svg:x="5.711cm" svg:y="22.84cm">
          <text:p text:style-name="P1">Reminder</text:p>
        </draw:rect>
        <draw:rect draw:style-name="gr1" draw:text-style-name="P1" draw:id="id11" draw:layer="layout" svg:width="3.81cm" svg:height="1.905cm" svg:x="0cm" svg:y="17.51cm">
          <text:p text:style-name="P1">Time</text:p>
        </draw:rect>
        <draw:rect draw:style-name="gr1" draw:text-style-name="P1" draw:id="id8" draw:layer="layout" svg:width="3.81cm" svg:height="1.905cm" svg:x="1.716cm" svg:y="21.875cm">
          <text:p text:style-name="P1">Date</text:p>
        </draw:rect>
        <draw:frame draw:style-name="gr3" draw:layer="layout" svg:width="1.905cm" svg:height="0.963cm" svg:x="1.986cm" svg:y="20.642cm">
          <draw:text-box>
            <text:p>!</text:p>
          </draw:text-box>
        </draw:frame>
        <draw:frame draw:style-name="gr3" draw:layer="layout" svg:width="1.27cm" svg:height="0.963cm" svg:x="1cm" svg:y="15.605cm">
          <draw:text-box>
            <text:p>!</text:p>
          </draw:text-box>
        </draw:frame>
        <draw:frame draw:style-name="gr3" draw:layer="layout" svg:width="5.715cm" svg:height="0.963cm" svg:x="1.491cm" svg:y="19.537cm">
          <draw:text-box>
            <text:p>occurs on</text:p>
          </draw:text-box>
        </draw:frame>
        <draw:frame draw:style-name="gr3" draw:layer="layout" svg:width="5.715cm" svg:height="0.963cm" svg:x="0.365cm" svg:y="14.642cm">
          <draw:text-box>
            <text:p>starts at</text:p>
          </draw:text-box>
        </draw:frame>
        <draw:frame draw:style-name="gr3" draw:layer="layout" svg:width="3.505cm" svg:height="3.099cm" svg:x="6.781cm" svg:y="19.771cm">
          <draw:text-box>
            <text:p>*</text:p>
            <text:p>reminded by</text:p>
            <text:p>!</text:p>
          </draw:text-box>
        </draw:frame>
        <draw:frame draw:style-name="gr5" draw:layer="layout" svg:width="1.27cm" svg:height="1.52cm" svg:x="2.27cm" svg:y="13.7cm">
          <draw:text-box>
            <text:p>*</text:p>
          </draw:text-box>
        </draw:frame>
        <draw:frame draw:style-name="gr5" draw:layer="layout" svg:width="1.27cm" svg:height="1.52cm" svg:x="2.741cm" svg:y="18.415cm">
          <draw:text-box>
            <text:p>*</text:p>
          </draw:text-box>
        </draw:frame>
        <draw:connector draw:style-name="gr2" draw:text-style-name="P1" draw:layer="layout" draw:type="curve" svg:x1="8.937cm" svg:y1="9.583cm" svg:x2="1.905cm" svg:y2="17.51cm" draw:start-shape="id10" draw:start-glue-point="2" draw:end-shape="id11" draw:end-glue-point="0" svg:d="m8937 9583c0 5946-7032 1983-7032 7927">
          <text:p/>
        </draw:connector>
        <draw:connector draw:style-name="gr2" draw:text-style-name="P1" draw:layer="layout" draw:type="curve" svg:x1="8.937cm" svg:y1="9.89cm" svg:x2="7.616cm" svg:y2="22.84cm" draw:start-shape="id7" draw:start-glue-point="2" draw:end-shape="id12" svg:d="m8937 9890c0 9712-1321 3238-1321 12950">
          <text:p/>
        </draw:connector>
        <draw:rect draw:style-name="gr1" draw:text-style-name="P1" draw:id="id13" draw:layer="layout" svg:width="3.175cm" svg:height="1.27cm" svg:x="2.27cm" svg:y="11.795cm">
          <text:p text:style-name="P1">text</text:p>
        </draw:rect>
        <draw:connector draw:style-name="gr2" draw:text-style-name="P1" draw:layer="layout" draw:type="curve" svg:x1="4.638cm" svg:y1="9.791cm" svg:x2="3.857cm" svg:y2="11.795cm" draw:start-shape="id6" draw:start-glue-point="2" draw:end-shape="id13" draw:end-glue-point="0" svg:d="m4638 9791c0 1503-781 501-781 2004">
          <text:p/>
        </draw:connector>
        <draw:frame draw:style-name="gr3" draw:layer="layout" svg:width="3.505cm" svg:height="3.099cm" svg:x="1.305cm" svg:y="9.331cm">
          <draw:text-box>
            <text:p>*</text:p>
            <text:p>described by</text:p>
            <text:p>!</text:p>
          </draw:text-box>
        </draw:frame>
        <draw:rect draw:style-name="gr1" draw:text-style-name="P1" draw:id="id14" draw:layer="layout" svg:width="3.175cm" svg:height="1.27cm" svg:x="5.571cm" svg:y="10.995cm">
          <text:p text:style-name="P1">month</text:p>
        </draw:rect>
        <draw:connector draw:style-name="gr2" draw:text-style-name="P1" draw:layer="layout" draw:type="curve" svg:x1="4.638cm" svg:y1="9.791cm" svg:x2="7.158cm" svg:y2="10.995cm" draw:start-shape="id6" draw:start-glue-point="2" draw:end-shape="id14" draw:end-glue-point="0" svg:d="m4638 9791c0 903 2520 301 2520 1204">
          <text:p/>
        </draw:connector>
        <draw:frame draw:style-name="gr3" draw:layer="layout" svg:width="3.505cm" svg:height="3.099cm" svg:x="17.181cm" svg:y="11.872cm">
          <draw:text-box>
            <text:p>*</text:p>
            <text:p>described by</text:p>
            <text:p>!</text:p>
          </draw:text-box>
        </draw:frame>
        <draw:frame draw:style-name="gr3" draw:layer="layout" svg:width="3.505cm" svg:height="2.387cm" svg:x="4.48cm" svg:y="9.331cm">
          <draw:text-box>
            <text:p>*</text:p>
            <text:p>occurs on</text:p>
            <text:p>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2-16T17:44:10.40</meta:creation-date>
    <dc:date>2011-05-09T17:39:17</dc:date>
    <meta:editing-duration>PT00H38M43S</meta:editing-duration>
    <meta:editing-cycles>15</meta:editing-cycles>
    <meta:generator>OpenOffice.org/3.0$Win32 OpenOffice.org_project/300m9$Build-9358</meta:gener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